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oeieraak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tussenkopcur">Datum ingekomen: 31 augustus 2018</text:p>
            <text:p text:style-name="tussenkopcur">Intern kenmerk: 2018OG00466</text:p>
            <text:p text:style-name="tussenkopcur">Omschrijving project: het vervangen van een bestaande erfafscheiding bestaande uit gaas en hedera door betonnen palen en houten schermen </text:p>
            <text:p text:style-name="tussenkopcur">Locatie: Boeieraak 66</text:p>
            <text:p text:style-name="tussenkopcur">Postcode: 4871DG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064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oeieraak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643</meta:user-defined>
    <meta:user-defined meta:name="OVERHEIDop.GmbID/DC.identifier">gmb-2018-190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DG 66</meta:user-defined>
    <meta:user-defined meta:name="OVERHEIDop.woonplaats">Etten-Leur</meta:user-defined>
    <meta:user-defined meta:name="OVERHEIDop.straatnaam">Boeieraak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997 400113</meta:user-defined>
    <meta:user-defined meta:name="OVERHEIDop.versieInformatie"/>
  </office:meta>
</office:document-meta>
</file>