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mbakenwetering 7 in ’s-Hertogenbosch, er is een aanvraag om omgevingsvergunning ingediend voor een revisievergunning t.b.v. Charles River Laboratories Den Bosch BV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werpbeschikking (</text:span>
            <text:span text:style-name="nadrukvet">§</text:span>
            <text:span text:style-name="nadrukvet">3.3 </text:span>
            <text:span text:style-name="nadrukvet">Wabo</text:span>
            <text:span text:style-name="nadrukvet">)</text:span>
          </text:p>
            <text:p text:style-name="common-al"/>
            <text:p text:style-name="common-al">
            <text:span text:style-name="nadrukvet">Locatie omschrijving/project a</text:span>
            <text:span text:style-name="nadrukvet">ctiviteiten registratienr.</text:span>
          </text:p>
            <text:p text:style-name="common-al">Hambakenwetering 7 in ’s-Hertogenbosch, er is een aanvraag om omgevingsvergunning ingediend voor een revisievergunning t.b.v. Charles River Laboratories Den Bosch BV, WB00038333</text:p>
            <text:p text:style-name="common-al"/>
            <text:p text:style-name="common-al">Deze verleende beschikking ligt digitaal (met de aanvraag en alle relevante bescheiden) gedurende zes weken ter inzage van <text:span text:style-name="nadrukvet">maandag 10 september 2018 t/m maandag 22 oktober </text:span><text:span text:style-name="nadrukvet">2018.</text:span>   HYPERLINK "http://www.s-hertogenbosch.nl/inwoner/vergunning-of-melding/omgevingsvergunning" www.s-hertogenbosch.nl/inwoner/vergunning-of-melding/omgevingsvergunning</text:p>
            <text:p text:style-name="common-al"/>
            <text:p text:style-name="common-al">
            <text:span text:style-name="nadrukvet">Ontwerp </text:span>
          </text:p>
            <text:p text:style-name="common-al">Het college is van plan om de aanvraag te verlenen. De aanvraag voor een omgevingsvergunning en </text:p>
            <text:p text:style-name="common-al">de ontwerpbeschikking liggen met ingang van maandag 10 september 2018 zes weken ter inzage bij </text:p>
            <text:p text:style-name="common-al">het omgevingsloket in het Stadskantoor. </text:p>
            <text:p text:style-name="common-al"/>
            <text:p text:style-name="common-al">
            <text:span text:style-name="nadrukvet">Zienswijzen </text:span>
          </text:p>
            <text:p text:style-name="common-al">Gedurende de termijn van ter inzage legging kan een ieder schriftelijk zienswijzen naar voren brengen </text:p>
            <text:p text:style-name="common-al">tegen de ontwerpbeschikking. Zienswijzen worden gericht aan: </text:p>
            <text:p text:style-name="common-al"/>
            <text:p text:style-name="common-al">het college van burgemeester en wethouders </text:p>
            <text:p text:style-name="common-al">Postbus 12345 </text:p>
            <text:p text:style-name="common-al">5200 GZ ‘s-Hertogenbosch. </text:p>
            <text:p text:style-name="common-al"/>
            <text:p text:style-name="common-al">Desgewenst is ook het mogelijk in plaats daarvan mondeling zienswijzen naar voren te brengen. Voor </text:p>
            <text:p text:style-name="common-al">het maken van een afspraak daartoe kunt u contact opnemen met de onderstaande medewerker. De </text:p>
            <text:p text:style-name="common-al">aanvraag is geregistreerd onder nummer WB00038333. </text:p>
            <text:p text:style-name="common-al"/>
            <text:p text:style-name="common-al">
            <text:span text:style-name="nadrukvet">Meer informatie? </text:span>
          </text:p>
            <text:p text:style-name="common-al">Heeft u nog vragen naar aanleiding van deze brief, dan kunt u contact opnemen met dhr. F. Snels van </text:p>
            <text:p text:style-name="common-al">de afdeling VTH Omgevingswet via telefoonnummer 073-6155777 of per e-mail via </text:p>
            <text:p text:style-name="common-al">omgevingsvergunning@s-hertogenbosch.nl. </text:p>
            <text:p text:style-name="common-al"/>
            <text:p text:style-name="common-al"/>
            <text:p text:style-name="last-al">'s-Hertogenbosch, 9 september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90642</text:span><text:line-break/><text:date style:data-style-name="dag" text:fixed="true" text:date-value="2018-09-07"/><text:line-break/><text:date style:data-style-name="jaar" text:fixed="true" text:date-value="2018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642</text:span><text:date style:data-style-name="nicedate" text:fixed="true" text:date-value="2018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642</text:span><text:date style:data-style-name="nicedate" text:fixed="true" text:date-value="2018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mbakenwetering 7 in ’s-Hertogenbosch, er is een aanvraag om omgevingsvergunning ingediend voor een revisievergunning t.b.v. Charles River Laboratories Den Bosch BV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7</meta:user-defined>
    <meta:user-defined meta:name="OVERHEIDop.publicationIssue">190642</meta:user-defined>
    <meta:user-defined meta:name="OVERHEIDop.GmbID/DC.identifier">gmb-2018-19064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1DD</meta:user-defined>
    <meta:user-defined meta:name="OVERHEIDop.woonplaats">'s-Hertogenbosch</meta:user-defined>
    <meta:user-defined meta:name="OVERHEIDop.straatnaam">Hambakenweterin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544 414044</meta:user-defined>
    <meta:user-defined meta:name="OVERHEIDop.versieInformatie"/>
  </office:meta>
</office:document-meta>
</file>