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ij Rijnlanderweg 916, 2132 MN Hoofddorp (kadastrale locatie AL 2306), AM Real Estate Development B.V., het plaatsen van het reclamebord, 24-01-2018, zaaknummer 6332243, OLO-nummer 3288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ij Rijnlanderweg 916, 2132 MN Hoofddorp (kadastrale locatie AL 2306), AM Real Estate Development B.V., het plaatsen van het reclamebord, 24-01-2018, zaaknummer 6332243, OLO-nummer 32886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064</meta:user-defined>
    <meta:user-defined meta:name="OVERHEIDop.GmbID/DC.identifier">gmb-2018-19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N 916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57 477474</meta:user-defined>
    <meta:user-defined meta:name="OVERHEIDop.versieInformatie"/>
  </office:meta>
</office:document-meta>
</file>