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ntweg 9, 5249 RK, Rosmalen, verbouwen schuur naar kantoo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rintweg 9, 5249 RK, Rosmalen, verbouwen schuur naar kantoor, bouwen, WB00043940, 02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0639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39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39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intweg 9, 5249 RK, Rosmalen, verbouwen schuur naar kantoor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0639</meta:user-defined>
    <meta:user-defined meta:name="OVERHEIDop.GmbID/DC.identifier">gmb-2018-1906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9RK 9</meta:user-defined>
    <meta:user-defined meta:name="OVERHEIDop.woonplaats">Rosmalen</meta:user-defined>
    <meta:user-defined meta:name="OVERHEIDop.straatnaam">Grint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536 415993</meta:user-defined>
    <meta:user-defined meta:name="OVERHEIDop.versieInformatie"/>
  </office:meta>
</office:document-meta>
</file>