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sia 11 5382 JS Vinkel, herplaatsing schuurtj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Fresia 11 5382 JS Vinkel, herplaatsing schuurtje, bouwen, WB00043330, 15-10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0637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637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637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esia 11 5382 JS Vinkel, herplaatsing schuurtje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0637</meta:user-defined>
    <meta:user-defined meta:name="OVERHEIDop.GmbID/DC.identifier">gmb-2018-1906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2JS 11</meta:user-defined>
    <meta:user-defined meta:name="OVERHEIDop.woonplaats">Vinkel</meta:user-defined>
    <meta:user-defined meta:name="OVERHEIDop.straatnaam">Fresia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759 413243</meta:user-defined>
    <meta:user-defined meta:name="OVERHEIDop.versieInformatie"/>
  </office:meta>
</office:document-meta>
</file>