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van Roestellaan 38, 5243 GM, Rosmalen, het aanleggen van een in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ken van Roestellaan 38, 5243 GM, Rosmalen, het aanleggen van een inrit, aanleggen, WB00043923, 3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3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3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3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van Roestellaan 38, 5243 GM, Rosmalen, het aanleggen van een inr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636</meta:user-defined>
    <meta:user-defined meta:name="OVERHEIDop.GmbID/DC.identifier">gmb-2018-190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GM 38</meta:user-defined>
    <meta:user-defined meta:name="OVERHEIDop.woonplaats">Rosmalen</meta:user-defined>
    <meta:user-defined meta:name="OVERHEIDop.straatnaam">Deken van Roest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22 414230</meta:user-defined>
    <meta:user-defined meta:name="OVERHEIDop.versieInformatie"/>
  </office:meta>
</office:document-meta>
</file>