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22, 5236 PV, ’s-Hertogenbosch, het bouwen van een kantoorpand en bedrijfsh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Diepteweg 22, 5236 PV, ’s-Hertogenbosch, het bouwen van een kantoorpand en bedrijfshal, bouwen, aanleggen, WB00043927, 3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3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3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3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iepteweg 22, 5236 PV, ’s-Hertogenbosch, het bouwen van een kantoorpand en bedrijfsha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34</meta:user-defined>
    <meta:user-defined meta:name="OVERHEIDop.GmbID/DC.identifier">gmb-2018-190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V 22</meta:user-defined>
    <meta:user-defined meta:name="OVERHEIDop.woonplaats">'s-Hertogenbosch</meta:user-defined>
    <meta:user-defined meta:name="OVERHEIDop.straatnaam">De Diept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70 415325</meta:user-defined>
    <meta:user-defined meta:name="OVERHEIDop.versieInformatie"/>
  </office:meta>
</office:document-meta>
</file>