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pensdijk 43 te Vinkel, het splitsen van de boerderij, in twee woningen</text:p>
      <text:section text:name="zakelijke-mededeling_id1-3-2" text:style-name="zakelijke-mededeling">
        <text:section text:name="zakelijke-mededeling-tekst_id1-3-2-1" text:style-name="zakelijke-mededeling-tekst">
          <text:section text:name="tekst_id1-3-2-1-1" text:style-name="tekst">
            <text:p text:style-name="tussenkopcur">Bekendmaking als bedoeld in art. 3:12 Algemene Wet Bestuursrecht. Toepassing artikel 2.12 lid 1a onder 3 van de Wet algemene bepalingen omgevingsrecht (Wabo) en toepassing van hoofdstuk 5 hogere grenswaarde Wet geluidhinder (Wg) en hoofdstuk 2 en 5 van het Besluit geluidhinder (Bg)</text:p>
            <text:p text:style-name="common-al">Beschikking hogere grenswaarde Coppensdijk 43 te Vinkel</text:p>
            <text:p text:style-name="common-al">Burgemeester en wethouders maken bekend dat het hogere grenswaarden voor geluid heeft verleend voor het splitsen van de boerderij, in twee woningen gelegen op het adres Coppensdijk 43 te Vinkel.</text:p>
            <text:p text:style-name="common-al"/>
            <text:p text:style-name="common-al">De reden voor het verlenen van een hogere grenswaarde is dat op toekomstige geluidgevoelige bestemming de voorkeursgrenswaarde wordt overschreden vanwege wegverkeerslawaai. De locatie is kadastraal bekend als: Nuland sectie C nummer 2682.</text:p>
            <text:p text:style-name="common-al"/>
            <text:p text:style-name="common-al">
            <text:span text:style-name="nadrukvet">Beroep</text:span>
          </text:p>
            <text:p text:style-name="common-al">Tot en met maandag 22 oktober 2018 kan tegen de beschikking beroep worden ingesteld als u tijdig zienswijzen heeft ingediend over de ontwerpbeschikking of als u kunt aantonen dat u daartoe niet in staat bent geweest. Beroepschriften moet u richten aan de Afdeling bestuursrechtspraak van de Raad van State, Postbus 20019, 2500 EA Den Haag.</text:p>
            <text:p text:style-name="common-al">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common-al">
            <text:span text:style-name="nadrukvet">Inzage</text:span>
          </text:p>
            <text:p text:style-name="common-al">De stukken liggen vanaf maandag 10 september 2018 tot en met maandag 22 oktober 2018 digitaal ter inzage. U kunt een mondelinge toelichting op de stukken krijgen. Het bezoekadres van het stadskantoor is: Wolvenhoek 1, ’s-Hertogenbosch.</text:p>
            <text:p text:style-name="common-al"/>
            <text:p text:style-name="common-al">
            <text:span text:style-name="nadrukvet">Informatie</text:span>
          </text:p>
            <text:p text:style-name="common-al">Voor een mondelinge toelichting of meer informatie kunt u op werkdagen telefonisch contact opnemen met mevrouw S. van Dooren van de afdeling Leefomgeving, telefoon (073) 615 9018.</text:p>
            <text:p text:style-name="common-al"/>
            <text:p text:style-name="common-al">‘s-Hertogenbosch, 9 september 20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633</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33</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33</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ppensdijk 43 te Vinkel, het splitsen van de boerderij, i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0633</meta:user-defined>
    <meta:user-defined meta:name="OVERHEIDop.GmbID/DC.identifier">gmb-2018-190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R 43</meta:user-defined>
    <meta:user-defined meta:name="OVERHEIDop.woonplaats">Vinkel</meta:user-defined>
    <meta:user-defined meta:name="OVERHEIDop.straatnaam">Coppensdij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623 412318</meta:user-defined>
    <meta:user-defined meta:name="OVERHEIDop.versieInformatie"/>
  </office:meta>
</office:document-meta>
</file>