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335 Verjaardagsfeest d.d. 9 november 2018 aan de Korhoenweg 1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erjaardagsfeest Korhoenwe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63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3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3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335 Verjaardagsfeest d.d. 9 november 2018 aan de Korhoenweg 1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32</meta:user-defined>
    <meta:user-defined meta:name="OVERHEIDop.GmbID/DC.identifier">gmb-2018-190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G 1</meta:user-defined>
    <meta:user-defined meta:name="OVERHEIDop.woonplaats">Apeldoorn</meta:user-defined>
    <meta:user-defined meta:name="OVERHEIDop.straatnaam">Korhoen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074 468107</meta:user-defined>
    <meta:user-defined meta:name="OVERHEIDop.versieInformatie"/>
  </office:meta>
</office:document-meta>
</file>