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r Hugostraat 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Heer Hugostraat  2, 3061NL, een bestaand bedrijfspand verbouwen tot woonblok met 3 appartementen  ( aanvraagdatum 26-08-2018, dossiernummer OMV.18.08.00385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0620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2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2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er Hugostraat 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620</meta:user-defined>
    <meta:user-defined meta:name="OVERHEIDop.GmbID/DC.identifier">gmb-2018-190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1NL 2</meta:user-defined>
    <meta:user-defined meta:name="OVERHEIDop.woonplaats">Rotterdam</meta:user-defined>
    <meta:user-defined meta:name="OVERHEIDop.straatnaam">Heer Hugo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4238 438261</meta:user-defined>
    <meta:user-defined meta:name="OVERHEIDop.versieInformatie"/>
  </office:meta>
</office:document-meta>
</file>