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ledingbeurs, 21-4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het evenement, Kledingbeurs voor volwassensen, vindt plaats op 21 april 2018 van 10.30 uur tot 1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ledingbeurs, 21-4, Nieuwkoop, Maarten Freeke Wij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062</meta:user-defined>
    <meta:user-defined meta:name="OVERHEIDop.GmbID/DC.identifier">gmb-2018-190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P 2</meta:user-defined>
    <meta:user-defined meta:name="OVERHEIDop.woonplaats">Nieuwkoop</meta:user-defined>
    <meta:user-defined meta:name="OVERHEIDop.straatnaam">Maarten Freeke W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6 462431</meta:user-defined>
    <meta:user-defined meta:name="OVERHEIDop.versieInformatie"/>
  </office:meta>
</office:document-meta>
</file>