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zacstraat 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Luzacstraat  21B, 3038VV, Omzetten begane grond naar wonen inclusief aanpassingen indeling overige etage`s. Veranderen voor en achtergevel begane grond. Nieuw kozijn plaatsen of bestaand kozijn of gevelpaneel veranderen.  ( aanvraagdatum 20-08-2018, dossiernummer OMV.18.08.00294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61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1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1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uzacstraat  2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615</meta:user-defined>
    <meta:user-defined meta:name="OVERHEIDop.GmbID/DC.identifier">gmb-2018-190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VV 21a 02</meta:user-defined>
    <meta:user-defined meta:name="OVERHEIDop.woonplaats">Rotterdam</meta:user-defined>
    <meta:user-defined meta:name="OVERHEIDop.straatnaam">Luzac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70 438880</meta:user-defined>
    <meta:user-defined meta:name="OVERHEIDop.versieInformatie"/>
  </office:meta>
</office:document-meta>
</file>