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apenloods en   bedrijfswoning, Nieuwe Steeg 1, 4031 JR in Ingen (29-8-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61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1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1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 Steeg 1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12</meta:user-defined>
    <meta:user-defined meta:name="OVERHEIDop.GmbID/DC.identifier">gmb-2018-1906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9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027 439928</meta:user-defined>
    <meta:user-defined meta:name="OVERHEIDop.versieInformatie"/>
  </office:meta>
</office:document-meta>
</file>