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1 Kronenberg, verleende evenementenvergunning (besluitdatum 16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oneelvoorstelling Augustus 65 door Setovera van 29 september t/m 13 oktober 201</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60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0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0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1 Kronenberg, verleende evenementenvergunning (besluitdatum 1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08</meta:user-defined>
    <meta:user-defined meta:name="OVERHEIDop.GmbID/DC.identifier">gmb-2018-19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