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dijk 17 te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17 heeft de gemeente een aanvraag ontvangen voor een omgevingsvergunning op locatie Broekdijk 17 te Sint-Oedenrode. De aanvraag is geregistreerd onder zaaknummer OV-2017-0975. De aanvraag betreft het bouwen van een woonhuis met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dijk 1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06</meta:user-defined>
    <meta:user-defined meta:name="OVERHEIDop.GmbID/DC.identifier">gmb-2018-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V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70 395835</meta:user-defined>
    <meta:user-defined meta:name="OVERHEIDop.versieInformatie"/>
  </office:meta>
</office:document-meta>
</file>