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Prin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Gebied: IJsselmonde</text:p>
            <text:p text:style-name="common-al">Adres: Prinsenplein</text:p>
            <text:p text:style-name="common-al">Postcode: 3078GW</text:p>
            <text:p text:style-name="common-al">dossiernummer: 39049-2018</text:p>
            <text:p text:style-name="common-al">Activiteit: verkoop van oliebollen</text:p>
            <text:p text:style-name="common-al">Status: verleend</text:p>
            <text:p text:style-name="common-al">Periode: 1 november 2018 t/m 31 december 2018</text:p>
            <text:p text:style-name="common-al">Datum besluit: 3 september 2018</text:p>
            <text:p text:style-name="common-al">Bezwaar Belanghebbenden kunnen tegen het verleende besluit binnen zes weken na datum van verzending 3 september 2018 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59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9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9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 Prins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97</meta:user-defined>
    <meta:user-defined meta:name="OVERHEIDop.GmbID/DC.identifier">gmb-2018-190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8GW 15</meta:user-defined>
    <meta:user-defined meta:name="OVERHEIDop.woonplaats">Rotterdam</meta:user-defined>
    <meta:user-defined meta:name="OVERHEIDop.straatnaam">Prinsen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539 433940</meta:user-defined>
    <meta:user-defined meta:name="OVERHEIDop.versieInformatie"/>
  </office:meta>
</office:document-meta>
</file>