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7 augustus 2018 door gemeente Tilburg een evaluatieverslag, op grond van artikel 14 BUS, ingediend voor de uitgevoerde bodemsanering op de locatie Mahlerstraat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10 september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4 september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59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596</meta:user-defined>
    <meta:user-defined meta:name="OVERHEIDop.GmbID/DC.identifier">gmb-2018-190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Mahl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79 400071</meta:user-defined>
    <meta:user-defined meta:name="OVERHEIDop.versieInformatie"/>
  </office:meta>
</office:document-meta>
</file>