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6 Straatbarbecue d.d. 22 september 2018 aan de Kaninefaten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raatbarbecue Kaninefatenlaa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9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9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9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6 Straatbarbecue d.d. 22 september 2018 aan de Kaninefaten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95</meta:user-defined>
    <meta:user-defined meta:name="OVERHEIDop.GmbID/DC.identifier">gmb-2018-190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N 18</meta:user-defined>
    <meta:user-defined meta:name="OVERHEIDop.woonplaats">Apeldoorn</meta:user-defined>
    <meta:user-defined meta:name="OVERHEIDop.straatnaam">Kaninefat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218 468771</meta:user-defined>
    <meta:user-defined meta:name="OVERHEIDop.versieInformatie"/>
  </office:meta>
</office:document-meta>
</file>