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chenken alcohol, 27-4, Ter Aar, Lindenplein - Koningsdag Ter 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indenplein, Ter Aar - aanvraag is ontvangen voor het schenken van zwakalcoholhoudende drank tijdens het evenement Koningsdag Ter Aar op 27 april 2018 van 12.00 uur tot 19.00 uur.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last-al">Zienswijzen kunt u schriftelijk indienen bij de burgemeester, Postbus 1, 2460 AA Ter Aar. In de zienswijze staat een omschrijving van de aanvraag waar u uw zienswijze op geeft, uw naam en adres, datum, handtekening en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9059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059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059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schenken alcohol, 27-4, Ter Aar, Lindenplein - Koningsdag Ter 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19059</meta:user-defined>
    <meta:user-defined meta:name="OVERHEIDop.GmbID/DC.identifier">gmb-2018-19059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JC 2a</meta:user-defined>
    <meta:user-defined meta:name="OVERHEIDop.woonplaats">Ter Aar</meta:user-defined>
    <meta:user-defined meta:name="OVERHEIDop.straatnaam">Lindenplein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08658 464649</meta:user-defined>
    <meta:user-defined meta:name="OVERHEIDop.versieInformatie"/>
  </office:meta>
</office:document-meta>
</file>