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3 Viering 50ste verjaardag d.d. 8 september 2018, aan de Bronsgietersdonk 115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iering 50ste verjaar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58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8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3 Viering 50ste verjaardag d.d. 8 september 2018, aan de Bronsgietersdonk 115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87</meta:user-defined>
    <meta:user-defined meta:name="OVERHEIDop.GmbID/DC.identifier">gmb-2018-190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JD 115</meta:user-defined>
    <meta:user-defined meta:name="OVERHEIDop.woonplaats">Apeldoorn</meta:user-defined>
    <meta:user-defined meta:name="OVERHEIDop.straatnaam">Bronsgietersdon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576 467644</meta:user-defined>
    <meta:user-defined meta:name="OVERHEIDop.versieInformatie"/>
  </office:meta>
</office:document-meta>
</file>