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52 te Nijmegen: asbest platen in de dakr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8</text:p>
            <text:p text:style-name="common-al">
            <text:span text:style-name="nadrukvet">Omschrijving: </text:span>asbest platen in de dakrand (st. Annastraat 5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126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A419DB-D9EE-4C72-84B3-A18504F0077F" xlink:type="simple">http://www.nijmegen.nl/vergunningpagina/?guid=7CA419DB-D9EE-4C72-84B3-A18504F007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58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8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8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52 te Nijmegen: asbest platen in de dakr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84</meta:user-defined>
    <meta:user-defined meta:name="OVERHEIDop.GmbID/DC.identifier">gmb-2018-190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ZV 55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91.44 425209.84</meta:user-defined>
    <meta:user-defined meta:name="OVERHEIDop.versieInformatie"/>
  </office:meta>
</office:document-meta>
</file>