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54 te Nijmegen: intern verbouwen van een gemeentelijk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8</text:p>
            <text:p text:style-name="common-al">
            <text:span text:style-name="nadrukvet">Omschrijving: </text:span>intern verbouwen van een gemeentelijk monument (Heideparkseweg 554 te Nijmegen)</text:p>
            <text:p text:style-name="common-al">
            <text:span text:style-name="nadrukvet">Activiteiten: </text:span>Monument; </text:p>
            <text:p text:style-name="common-al">
            <text:span text:style-name="nadrukvet">Zaaknummer: </text:span>W.Z18.106860.01</text:p>
            <text:p text:style-name="common-al">
            <text:span text:style-name="nadrukvet">Product: </text:span>omgevingsvergunning</text:p>
            <text:p text:style-name="common-al">
            <text:span text:style-name="nadrukvet">Ontvangst: </text:span>24-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AD19A0-6473-4EA3-AE53-BD97995DDDB4" xlink:type="simple">http://www.nijmegen.nl/vergunningpagina/?guid=F7AD19A0-6473-4EA3-AE53-BD97995DDD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8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seweg 554 te Nijmegen: intern verbouwen van een gemeentelijk monu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80</meta:user-defined>
    <meta:user-defined meta:name="OVERHEIDop.GmbID/DC.identifier">gmb-2018-190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00.41 426211.44</meta:user-defined>
    <meta:user-defined meta:name="OVERHEIDop.versieInformatie"/>
  </office:meta>
</office:document-meta>
</file>