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37 Buurtfeest Het Kasteel, d.d. 22 september 2018, aan Het Kasteel 272</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feest Het Kaste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57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7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7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37 Buurtfeest Het Kasteel, d.d. 22 september 2018, aan Het Kasteel 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78</meta:user-defined>
    <meta:user-defined meta:name="OVERHEIDop.GmbID/DC.identifier">gmb-2018-190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PS 272</meta:user-defined>
    <meta:user-defined meta:name="OVERHEIDop.woonplaats">Apeldoorn</meta:user-defined>
    <meta:user-defined meta:name="OVERHEIDop.straatnaam">Het Kasteel</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753 469865</meta:user-defined>
    <meta:user-defined meta:name="OVERHEIDop.versieInformatie"/>
  </office:meta>
</office:document-meta>
</file>