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339 Antiekmarkt, d.d. 11 juli, 25 juli en 8 augustus 2019 op het Marktplein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Antiekmarkt 2019</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57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7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7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339 Antiekmarkt, d.d. 11 juli, 25 juli en 8 augustus 2019 op het Marktplein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573</meta:user-defined>
    <meta:user-defined meta:name="OVERHEIDop.GmbID/DC.identifier">gmb-2018-1905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