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5 dennen en 3 berken, Juliana van Stolberglaan 1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augustus 2018</text:p>
            <text:p text:style-name="common-al">Locatie: Juliana van Stolberglaan 12 in Eerbeek</text:p>
            <text:p text:style-name="common-al">Voor: het kappen van 5 dennen en 3 berken</text:p>
            <text:p text:style-name="common-al">Activiteit(en): Kap</text:p>
            <text:p text:style-name="common-al">Registratienummer: SXO-2018-086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57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7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7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5 dennen en 3 berken, Juliana van Stolberglaan 1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571</meta:user-defined>
    <meta:user-defined meta:name="OVERHEIDop.GmbID/DC.identifier">gmb-2018-190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12</meta:user-defined>
    <meta:user-defined meta:name="OVERHEIDop.woonplaats">Eerbeek</meta:user-defined>
    <meta:user-defined meta:name="OVERHEIDop.straatnaam">Juliana van Stolber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427 456159</meta:user-defined>
    <meta:user-defined meta:name="OVERHEIDop.versieInformatie"/>
  </office:meta>
</office:document-meta>
</file>