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321 Veluws Bierfest d.d. 5 t/m 7 oktober 2018 op het Zwitsalterrein in Apeldoorn </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eluws Bierfest </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56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6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6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321 Veluws Bierfest d.d. 5 t/m 7 oktober 2018 op het Zwitsalterr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69</meta:user-defined>
    <meta:user-defined meta:name="OVERHEIDop.GmbID/DC.identifier">gmb-2018-190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4 470916</meta:user-defined>
    <meta:user-defined meta:name="OVERHEIDop.versieInformatie"/>
  </office:meta>
</office:document-meta>
</file>