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menstein 43/49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kapvergunning voor 3 elzenbomen, Kermenstein 43/49, 4033 XB in Lienden (29-8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0559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5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5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ermenstein 43/49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59</meta:user-defined>
    <meta:user-defined meta:name="OVERHEIDop.GmbID/DC.identifier">gmb-2018-19055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7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XB 47</meta:user-defined>
    <meta:user-defined meta:name="OVERHEIDop.woonplaats">Lienden</meta:user-defined>
    <meta:user-defined meta:name="OVERHEIDop.straatnaam">Kermenstei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932 440434</meta:user-defined>
    <meta:user-defined meta:name="OVERHEIDop.versieInformatie"/>
  </office:meta>
</office:document-meta>
</file>