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vorst, Broekhuizerweg 38, verlenging beslistermijn omgevingsvergunning 4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vervangen van 3 bestaande schur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055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5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5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vorst, Broekhuizerweg 38, verlenging beslistermijn omgevingsvergunning 4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58</meta:user-defined>
    <meta:user-defined meta:name="OVERHEIDop.GmbID/DC.identifier">gmb-2018-190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1AC 38</meta:user-defined>
    <meta:user-defined meta:name="OVERHEIDop.woonplaats">Broekhuizenvorst</meta:user-defined>
    <meta:user-defined meta:name="OVERHEIDop.straatnaam">Broekhuizer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760 389351</meta:user-defined>
    <meta:user-defined meta:name="OVERHEIDop.versieInformatie"/>
  </office:meta>
</office:document-meta>
</file>