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ong.: voor de nieuwbouw van een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F, nr. 129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18. Besluit verzonden op 4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78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5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ong.: voor de nieuwbouw van een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54</meta:user-defined>
    <meta:user-defined meta:name="OVERHEIDop.GmbID/DC.identifier">gmb-2018-1905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69 519398</meta:user-defined>
    <meta:user-defined meta:name="OVERHEIDop.versieInformatie"/>
  </office:meta>
</office:document-meta>
</file>