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Nuenen c.a. maken bekend dat er een melding in het kader van het Activiteitenbesluit milieubeheer is ontvangen v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eca adviesbureau van den Luitgaarden voor het oprichten van een restaurant. De inrichting is gelegen aan Park 75 te Nuenen;</text:p>
            <text:p text:style-name="common-al"/>
            <text:p text:style-name="common-al">De melding betreft uitsluitend een kennisgeving. Er is geen mogelijkheid om tegen een melding bezwaar te maken. </text:p>
            <text:p text:style-name="common-al">De melding is in te zien op afspraak bij de gemeente Nuenen, Jan van Schijnveltlaan 2 te Nuenen.  U dient hiervoor contact op te nemen met de heer J. Kuipers tel. 06 22926115 van de omgevingsdienst Zuidoost Brabant of e-mail j.kuipers@nuenen.nl </text:p>
            <text:p text:style-name="common-al"/>
            <text:p text:style-name="common-al">De openingstijden zijn: elke werkdag van 8.30 uur tot 12.30 uur en op woensdagmiddag van 14.30 tot 18.00 uur. Wilt u een mondelinge toelichting op de stukken, dan kunt u hiervoor een telefonische afspraak maken met mevrouw C. Barendsen van de Omgevingsdienst Zuidoost-Brabant, tel. (088) 369069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055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5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5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Nuenen c.a. maken bekend dat er een melding in het kader van het Activiteitenbesluit milieubeheer is ontvangen va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190553</meta:user-defined>
    <meta:user-defined meta:name="OVERHEIDop.GmbID/DC.identifier">gmb-2018-1905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C 75</meta:user-defined>
    <meta:user-defined meta:name="OVERHEIDop.woonplaats">Nuenen</meta:user-defined>
    <meta:user-defined meta:name="OVERHEIDop.straatnaam">Park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76 387215</meta:user-defined>
    <meta:user-defined meta:name="OVERHEID.EPSG28992/DC.spatial">166176 387215</meta:user-defined>
    <meta:user-defined meta:name="OVERHEIDop.versieInformatie"/>
  </office:meta>
</office:document-meta>
</file>