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rpsstraat 1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 het slopen van het achterhuis en   schuur en het nieuwbouwen van het achterhuis en schuur, Dorpsstraat 17,   4031MC in Ingen (25-8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55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5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5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orpsstraat 17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52</meta:user-defined>
    <meta:user-defined meta:name="OVERHEIDop.GmbID/DC.identifier">gmb-2018-19055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7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MC 17</meta:user-defined>
    <meta:user-defined meta:name="OVERHEIDop.woonplaats">In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757 441321</meta:user-defined>
    <meta:user-defined meta:name="OVERHEIDop.versieInformatie"/>
  </office:meta>
</office:document-meta>
</file>