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Drank- en horecawet</text:p>
      <text:section text:name="regeling_id1-3-2" text:style-name="regeling">
        <text:section text:name="aanhef_id1-3-2-1" text:style-name="aanhef">
          <text:section text:name="preambule_id1-3-2-1-1" text:style-name="preambule">
            <text:p text:style-name="al">De burgemeester van gemeente Gennep;</text:p>
            <text:p text:style-name="al"/>
            <text:p text:style-name="al">Gelet op artikel 5:11 van de Algemene wet bestuursrecht en artikel 41 van de Drank- en Horecawet en het bij of krachtens deze wetten bepaalde;</text:p>
            <text:p text:style-name="al"/>
            <text:p text:style-name="al">
            <text:span text:style-name="nadrukvet">Overwegende,</text:span>
          </text:p>
            <text:p text:style-name="al"/>
            <text:p text:style-name="al">dat het van belang is toezichthouders als bedoeld in artikel 5:11 van de Algemene wet bestuursrecht aan te wijzen met het oog op de naleving van de voorschriften als bedoeld in genoemde regelgeving en het bij of krachtens die regelgeving bepaalde dat ingevolge de wet van 24 mei 2012 tot wijziging van de Drank- en Horecawet het toezicht op de naleving van genoemde wet met ingang van 1 januari 2013 op de gemeente rust,</text:p>
            <text:p text:style-name="al"/>
            <text:p text:style-name="al">dat de burgemeester op grond van het bepaalde in artikel 41 van de gewijzigde Drank- en Horecawet ambtenaren kan aanwijzen die met het toezicht op de naleving van die wet worden belast;</text:p>
            <text:p text:style-name="al"/>
            <text:p text:style-name="al">dat aan de toezichthouder eisen worden gesteld zoals vastgelegd in de "Regeling toezichthoudend ambtenaren Drank- en Horeca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Met ingang van 1 februari 2018 aan te wijzen als toezichthouder Drank- en Horecawet:</text:p>
            <text:p text:style-name="al"/>
            <text:p text:style-name="al">de heer J.M. van der Wurf, geboortedatum 03-08-1968</text:p>
            <text:p text:style-name="al">de heer J.A.M. Hensen, geboortedatum 03-11-1960</text:p>
            <text:p text:style-name="al"/>
            <text:p text:style-name="al"/>
          </text:section>
        </text:section>
        <text:section text:name="regeling-sluiting_id1-3-2-3" text:style-name="regeling-sluiting">
          <text:section text:name="ondertekening_id1-3-2-3-1">
            <text:p><text:span text:style-name="functie">Gennep, 24 januari 2018</text:span></text:p>
            <text:p><text:span text:style-name="functie"/></text:p>
            <text:p><text:span text:style-name="functie">De loco-burgemeester van Gennep,</text:span></text:p>
            <text:p><text:span text:style-name="functie">De heer P.J.J. Luca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5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55</meta:user-defined>
    <meta:user-defined meta:name="OVERHEIDop.GmbID/DC.identifier">gmb-2018-19055</meta:user-defined>
    <meta:user-defined meta:name="OVERHEID.TaxonomieBeleidsagenda/OVERHEID.category">Openbare orde en veiligheid | Organisatie en beleid</meta:user-defined>
    <meta:user-defined meta:name="OVERHEID.Gemeente/DC.spatial">Gennep</meta:user-defined>
    <meta:user-defined meta:name="DC.source">artikel 5:11 van de Algemene wet bestuursrecht;1.0:c:BWBR0005537&amp;artikel=5%3A11&amp;g=2018-01-01</meta:user-defined>
    <meta:user-defined meta:name="DC.source">artikel 41 van de Drank- en Horecawet;1.0:c:BWBR0002458&amp;artikel=41&amp;g=2017-12-31</meta:user-defined>
    <meta:user-defined meta:name="DCTERMS.alternative">Aanwijzingsbesluit toezichthouders Drank- en Horecawet</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7626_1</meta:user-defined>
    <meta:user-defined meta:name="OVERHEIDop.versieInformatie"/>
  </office:meta>
</office:document-meta>
</file>