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Bontekoestraat 29 (wijzigen gevel); 475609; 29-08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<text:span text:style-name="nadrukvet">Willem Bontekoestraat 29</text:span> (wijzigen gevel); 475609; 29-08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90549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549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 Bontekoestraat 29 (wijzigen gevel); 475609; 29-08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549</meta:user-defined>
    <meta:user-defined meta:name="OVERHEIDop.GmbID/DC.identifier">gmb-2018-190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2BX 27</meta:user-defined>
    <meta:user-defined meta:name="OVERHEIDop.woonplaats">Hilversum</meta:user-defined>
    <meta:user-defined meta:name="OVERHEIDop.straatnaam">Willem Bonteko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812 470143</meta:user-defined>
    <meta:user-defined meta:name="OVERHEIDop.versieInformatie"/>
  </office:meta>
</office:document-meta>
</file>