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anderen van een telecominstallatie met gevolgen voor beschermd monument, Onder de Toren 2 (aangevraagd als Kerkplei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4 september 2018.</text:p>
            <text:p text:style-name="common-al">
            <text:span text:style-name="nadrukvet">Dossiernummer: </text:span>W-AV-2018-0890</text:p>
            <text:p text:style-name="common-al">
            <text:span text:style-name="nadrukvet">Omschrijving: </text:span>het veranderen van een telecominstallatie met gevolgen voor beschermd monument</text:p>
            <text:p text:style-name="common-al">
            <text:span text:style-name="nadrukvet">Locatie: </text:span>Onder de Toren 2 (aangevraagd als Kerkplein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5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veranderen van een telecominstallatie met gevolgen voor beschermd monument, Onder de Toren 2 (aangevraagd als Kerkplein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48</meta:user-defined>
    <meta:user-defined meta:name="OVERHEIDop.GmbID/DC.identifier">gmb-2018-19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58.59 448870.77</meta:user-defined>
    <meta:user-defined meta:name="OVERHEIDop.versieInformatie"/>
  </office:meta>
</office:document-meta>
</file>