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 -’Gravelandseweg 101 (vellen 9 bomen); 475938; 3-0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s<text:span text:style-name="nadrukvet"> -’Gravelandseweg 101</text:span> (vellen 9 bomen); 475938; 3-09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4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 -’Gravelandseweg 101 (vellen 9 bomen); 475938; 3-0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45</meta:user-defined>
    <meta:user-defined meta:name="OVERHEIDop.GmbID/DC.identifier">gmb-2018-190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P 101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7 471675</meta:user-defined>
    <meta:user-defined meta:name="OVERHEIDop.versieInformatie"/>
  </office:meta>
</office:document-meta>
</file>