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chitect Berlagelaan 10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fietsenstalling in de tuin van het pand Architect Berlagelaan 107 aan de voorzijde </text:p>
            <text:p text:style-name="common-al"/>
            <text:p text:style-name="common-al">Ons kenmerk: 2018173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rchitect Berlagelaan 107 </text:p>
            <text:p text:style-name="tussenkopcur">
            <text:span text:style-name="nadrukvet">Ontvangstdatum aanvraag:</text:span>
          </text:p>
            <text:p text:style-name="common-al">2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54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chitect Berlagelaan 10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44</meta:user-defined>
    <meta:user-defined meta:name="OVERHEIDop.GmbID/DC.identifier">gmb-2018-190544</meta:user-defined>
    <meta:user-defined meta:name="OVERHEID.TaxonomieBeleidsagenda/OVERHEID.category">Ruimte en infrastructuur | Organisatie en beleid</meta:user-defined>
    <meta:user-defined meta:name="DCTERMS.abstract">Het plaatsen van een fietsenstalling in de tuin van het pand Architect Berlagelaan 107 aan de voorzijde </meta:user-defined>
    <meta:user-defined meta:name="OVERHEIDop.referentienummer">201817361/6878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ZE 10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08.817 452706.921</meta:user-defined>
    <meta:user-defined meta:name="OVERHEIDop.versieInformatie"/>
  </office:meta>
</office:document-meta>
</file>