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Windesheim 2018, trapveldje achter Geert Grooteweg (zaaknummer 5187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september 2018, is een evenementenvergunning verleend voor houden van het Dorpsfeest Windesheim 2018 op <text:span text:style-name="nadrukvet">7 en 8 september 2018</text:span> op het <text:span text:style-name="nadrukvet">trapveldje achter de Geert Grooteweg</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54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4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4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rpsfeest Windesheim 2018, trapveldje achter Geert Grooteweg (zaaknummer 518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42</meta:user-defined>
    <meta:user-defined meta:name="OVERHEIDop.GmbID/DC.identifier">gmb-2018-1905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M</meta:user-defined>
    <meta:user-defined meta:name="OVERHEIDop.woonplaats">Zwolle</meta:user-defined>
    <meta:user-defined meta:name="OVERHEIDop.straatnaam">Geert Groo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84 495780</meta:user-defined>
    <meta:user-defined meta:name="OVERHEIDop.versieInformatie"/>
  </office:meta>
</office:document-meta>
</file>