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oornstraat 34 (plaatsen 1 dakkapel); 475681; 27-08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<text:span text:style-name="nadrukvet">Van Hoornstraat 34</text:span> (plaatsen 1 dakkapel); 475681; 27-08-2018; 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0541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4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4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Hoornstraat 34 (plaatsen 1 dakkapel); 475681; 27-08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41</meta:user-defined>
    <meta:user-defined meta:name="OVERHEIDop.GmbID/DC.identifier">gmb-2018-190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GM 34</meta:user-defined>
    <meta:user-defined meta:name="OVERHEIDop.woonplaats">Hilversum</meta:user-defined>
    <meta:user-defined meta:name="OVERHEIDop.straatnaam">Van Hoor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40 469526</meta:user-defined>
    <meta:user-defined meta:name="OVERHEIDop.versieInformatie"/>
  </office:meta>
</office:document-meta>
</file>