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hweg 24 (renoveren monumentaal pand, kappen boom); 476062; 30-08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Oude Enghweg 24</text:span> (renoveren monumentaal pand, kappen boom);476062; 30-08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53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hweg 24 (renoveren monumentaal pand, kappen boom); 476062; 30-08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39</meta:user-defined>
    <meta:user-defined meta:name="OVERHEIDop.GmbID/DC.identifier">gmb-2018-190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D 24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25 471202</meta:user-defined>
    <meta:user-defined meta:name="OVERHEIDop.versieInformatie"/>
  </office:meta>
</office:document-meta>
</file>