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dventsmark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6 september 2018</text:p>
            <text:p text:style-name="common-al">Locatie: Kerkpad 3 in Bunnik</text:p>
            <text:p text:style-name="common-al">Datum en tijdstip evenement: 1 december 2018 van 10:00 uur tot 16:00 uur</text:p>
            <text:p text:style-name="common-al">Zaaknummer: 623629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053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adventsmark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7</meta:user-defined>
    <meta:user-defined meta:name="OVERHEIDop.GmbID/DC.identifier">gmb-2018-190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M 3</meta:user-defined>
    <meta:user-defined meta:name="OVERHEIDop.woonplaats">Bunnik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84 453376</meta:user-defined>
    <meta:user-defined meta:name="OVERHEIDop.versieInformatie"/>
  </office:meta>
</office:document-meta>
</file>