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irk Hartoghstraat 66 te IJmuiden, plaatsen dakopbouw (30/08/2018) 12140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ugustus 2018 tot en met 1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irk Hartoghstraat 66, plaatsen dakopbouw (30/08/2018) 12140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53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irk Hartoghstraat 66 te IJmuiden, plaatsen dakopbouw (30/08/2018) 1214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1</meta:user-defined>
    <meta:user-defined meta:name="OVERHEIDop.GmbID/DC.identifier">gmb-2018-190531</meta:user-defined>
    <meta:user-defined meta:name="OVERHEID.TaxonomieBeleidsagenda/OVERHEID.category">Huisvesting | Organisatie en beleid</meta:user-defined>
    <meta:user-defined meta:name="OVERHEIDop.referentienummer">1214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MJ 66</meta:user-defined>
    <meta:user-defined meta:name="OVERHEIDop.woonplaats">IJmuiden</meta:user-defined>
    <meta:user-defined meta:name="OVERHEIDop.straatnaam">Dirk Hartogh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412 497431</meta:user-defined>
    <meta:user-defined meta:name="OVERHEIDop.versieInformatie"/>
  </office:meta>
</office:document-meta>
</file>