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31 (wijzigen kozijnen); 475691; 28-08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Tulpstraat 31 (wijzigen kozijnen); 475691; 28-08-20118; verlenging omgevingsvergunning, gemeente Hilversum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2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31 (wijzigen kozijnen); 475691; 28-08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29</meta:user-defined>
    <meta:user-defined meta:name="OVERHEIDop.GmbID/DC.identifier">gmb-2018-190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C 31</meta:user-defined>
    <meta:user-defined meta:name="OVERHEIDop.woonplaats">Hilversum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9 470058</meta:user-defined>
    <meta:user-defined meta:name="OVERHEIDop.versieInformatie"/>
  </office:meta>
</office:document-meta>
</file>