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esterduinweg 4 te IJmuiden, plaatsen van een tijdelijke kantoorunit (10 maa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5 augustus 2018 tot en met 1 sept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Westerduinweg 4, plaatsen van een tijdelijke kantoorunit (10 maanden) (31/08/2018) 12171-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0525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2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2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Westerduinweg 4 te IJmuiden, plaatsen van een tijdelijke kantoorunit (10 maand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25</meta:user-defined>
    <meta:user-defined meta:name="OVERHEIDop.GmbID/DC.identifier">gmb-2018-190525</meta:user-defined>
    <meta:user-defined meta:name="OVERHEID.TaxonomieBeleidsagenda/OVERHEID.category">Huisvesting | Organisatie en beleid</meta:user-defined>
    <meta:user-defined meta:name="OVERHEIDop.referentienummer">12171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BV 4</meta:user-defined>
    <meta:user-defined meta:name="OVERHEIDop.woonplaats">IJmuiden</meta:user-defined>
    <meta:user-defined meta:name="OVERHEIDop.straatnaam">Westerduin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0001 497308</meta:user-defined>
    <meta:user-defined meta:name="OVERHEIDop.versieInformatie"/>
  </office:meta>
</office:document-meta>
</file>