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80 (wijzigen handelsreclame);476127; 28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Lage Naarderweg 80</text:span> (wijzigen handelsreclame);476127; 28-0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2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80 (wijzigen handelsreclame);476127; 28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24</meta:user-defined>
    <meta:user-defined meta:name="OVERHEIDop.GmbID/DC.identifier">gmb-2018-19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D 80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7 471729</meta:user-defined>
    <meta:user-defined meta:name="OVERHEIDop.versieInformatie"/>
  </office:meta>
</office:document-meta>
</file>