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hoornstraat 2 (plaatsen fietsenafdak in voortuin); 465512; 27-08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Coehoornstraat 2</text:span> (plaatsen fietsenafdak in voortuin); 465512; 27-08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1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1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hoornstraat 2 (plaatsen fietsenafdak in voortuin); 465512; 27-08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19</meta:user-defined>
    <meta:user-defined meta:name="OVERHEIDop.GmbID/DC.identifier">gmb-2018-190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T 2</meta:user-defined>
    <meta:user-defined meta:name="OVERHEIDop.woonplaats">Hilversum</meta:user-defined>
    <meta:user-defined meta:name="OVERHEIDop.straatnaam">Coehoor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93 471766</meta:user-defined>
    <meta:user-defined meta:name="OVERHEIDop.versieInformatie"/>
  </office:meta>
</office:document-meta>
</file>