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elmweg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18 een besluit genomen op de aanvraag met zaaknummer OV-2018-0215 voor een omgevingsvergunning voor hetvergroten van een bedrijfswoning van 600 m3 naar 800 m3 op locatie Grote Melmweg 3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5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Melmweg 3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16</meta:user-defined>
    <meta:user-defined meta:name="OVERHEIDop.GmbID/DC.identifier">gmb-2018-19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Z 3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86.54 467163.76</meta:user-defined>
    <meta:user-defined meta:name="OVERHEID.EPSG28992/DC.spatial">149660.8 467157.55</meta:user-defined>
    <meta:user-defined meta:name="OVERHEIDop.versieInformatie"/>
  </office:meta>
</office:document-meta>
</file>