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n Huetplein 15 (plaatsen 2 dakramen); 475126; 27-08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/>
            <text:p text:style-name="common-al">-<text:span text:style-name="nadrukvet">Busken Huetplein 15</text:span> (plaatsen 2 dakramen); 475126; 27-08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51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1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1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ken Huetplein 15 (plaatsen 2 dakramen); 475126; 27-08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14</meta:user-defined>
    <meta:user-defined meta:name="OVERHEIDop.GmbID/DC.identifier">gmb-2018-190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J 15</meta:user-defined>
    <meta:user-defined meta:name="OVERHEIDop.woonplaats">Hilversum</meta:user-defined>
    <meta:user-defined meta:name="OVERHEIDop.straatnaam">Busken Huet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69 470033</meta:user-defined>
    <meta:user-defined meta:name="OVERHEIDop.versieInformatie"/>
  </office:meta>
</office:document-meta>
</file>