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laantje 6-0023 te Santpoort-Noord, legaliseren tuinhuis (31/08/2018) 12207-2018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Groenelaantje 6-0023, legaliseren tuinhuis (31/08/2018) 12207-2018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1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Groenelaantje 6-0023 te Santpoort-Noord, legaliseren tuinhuis (31/08/2018) 122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3</meta:user-defined>
    <meta:user-defined meta:name="OVERHEIDop.GmbID/DC.identifier">gmb-2018-19051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220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T 7</meta:user-defined>
    <meta:user-defined meta:name="OVERHEIDop.woonplaats">Santpoort-Noord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97 495742</meta:user-defined>
    <meta:user-defined meta:name="OVERHEIDop.versieInformatie"/>
  </office:meta>
</office:document-meta>
</file>