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collectevergunning voor een openbare collecte in de periode van 11 juni 2019 tot en met 15 juni 2019</text:p>
      <text:section text:name="zakelijke-mededeling_id1-3-2" text:style-name="zakelijke-mededeling">
        <text:section text:name="zakelijke-mededeling-tekst_id1-3-2-1" text:style-name="zakelijke-mededeling-tekst">
          <text:section text:name="tekst_id1-3-2-1-1" text:style-name="tekst">
            <text:p text:style-name="common-al">- Oranje Fonds -  openbare collecte in Schipluiden in de periode van  11 juni 2019 tot en met 15 juni 2019 . De opbrengst van de collecte is bestemd voor sociale initiatieven in Zuid-Holland.  (verzonden op 30-08-2018)</text:p>
            <text:p text:style-name="common-al"/>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51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1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1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collectevergunning voor een openbare collecte in de periode van 11 juni 2019 tot en met 15 jun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12</meta:user-defined>
    <meta:user-defined meta:name="OVERHEIDop.GmbID/DC.identifier">gmb-2018-190512</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t</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op.versieInformatie"/>
  </office:meta>
</office:document-meta>
</file>