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tlustlaan 6 te Santpoort-Zuid, kappen 2 bomen (26/08/2018) 11911-2018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ugustus 2018 tot en met 1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Jagtlustlaan 6, kappen 2 bomen (26/08/2018) 11911-2018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51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Jagtlustlaan 6 te Santpoort-Zuid, kappen 2 bomen (26/08/2018) 119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10</meta:user-defined>
    <meta:user-defined meta:name="OVERHEIDop.GmbID/DC.identifier">gmb-2018-190510</meta:user-defined>
    <meta:user-defined meta:name="OVERHEID.TaxonomieBeleidsagenda/OVERHEID.category">Natuur en milieu | Organisatie en beleid</meta:user-defined>
    <meta:user-defined meta:name="OVERHEIDop.referentienummer">1191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HT 6</meta:user-defined>
    <meta:user-defined meta:name="OVERHEIDop.woonplaats">Santpoort-Zuid</meta:user-defined>
    <meta:user-defined meta:name="OVERHEIDop.straatnaam">Jagtlus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718 493257</meta:user-defined>
    <meta:user-defined meta:name="OVERHEIDop.versieInformatie"/>
  </office:meta>
</office:document-meta>
</file>